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Blue Barn Ranch Safety Rules</text:p>
      <text:p text:style-name="P4"/>
      <text:p text:style-name="P5">Blue Barn Ranch is committed to providing a rewarding and safe experience for our clients and the horses who reside here. <text:s/>In order to accomplish this, Blue Barn Ranch sets forth this list of rules<text:s/>which must be strictly adhered to by all clients, family members, volunteers and guests. <text:s/>Thank you for your cooperation! <text:s/></text:p>
      <text:p text:style-name="P6"/>
      <text:p text:style-name="P7">&gt;No smoking, alcohol or illegal drugs at Blue Barn Ranch.</text:p>
      <text:p text:style-name="P8"/>
      <text:p text:style-name="P9">&gt;Please obey all posted signs.</text:p>
      <text:p text:style-name="P10"/>
      <text:p text:style-name="P11">&gt;All mounted riders must wear approved ATSM helmets and heeled boots.</text:p>
      <text:p text:style-name="P12"/>
      <text:p text:style-name="P13">&gt;No non-resident horses, dogs or animals at Blue Barn Ranch.</text:p>
      <text:p text:style-name="P14"/>
      <text:p text:style-name="P15">&gt;Please do not feed or handle horses and dogs owned by others.</text:p>
      <text:p text:style-name="P16"/>
      <text:p text:style-name="P17">&gt;No playing of music or profanity.</text:p>
      <text:p text:style-name="P18"/>
      <text:p text:style-name="P19">&gt;All guests or family members will be properly<text:s/>supervised.</text:p>
      <text:p text:style-name="P20"/>
      <text:p text:style-name="P21">&gt;Please keep your equipment and area safe and neat.</text:p>
      <text:p text:style-name="P22"/>
      <text:p text:style-name="P23">&gt;No borrowing equipment or supplies owned by others.</text:p>
      <text:p text:style-name="P24"/>
      <text:p text:style-name="P25">&gt;Ride and drive in designated areas only.</text:p>
      <text:p text:style-name="P26"/>
      <text:p text:style-name="P27">&gt;Gates open at 7 a.m. &amp; horse activities conclude by dusk.</text:p>
      <text:p text:style-name="P28"/>
      <text:p text:style-name="P29">&gt;Please don’t litter!</text:p>
      <text:p text:style-name="P30"/>
      <text:p text:style-name="P31"/>
      <text:p text:style-name="P32"/>
      <text:p text:style-name="P33"/>
      <text:p text:style-name="P34">Blue Barn Ranch - 3070 Yucca Mesa Road - Yucca Valley, CA <text:s text:c="2"/>92284-9276</text:p>
      <text:p text:style-name="P35">760.965.6019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lue Barn Ranch Rules</dc:title>
    <meta:initial-creator>John Savacool</meta:initial-creator>
    <dc:creator>John Savacool</dc:creator>
    <meta:creation-date>2006-03-06T20:08:00Z</meta:creation-date>
    <dc:date>2022-01-24T21:33:00Z</dc:date>
    <meta:print-date>2006-03-07T11:58:00Z</meta:print-date>
    <meta:template xlink:href="Normal" xlink:type="simple"/>
    <meta:editing-cycles>27</meta:editing-cycles>
    <meta:editing-duration>PT1200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58" meta:character-count="1058" meta:row-count="7" meta:non-whitespace-character-count="902"/>
  </office:meta>
</office:document-meta>
</file>